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7">
      <style:paragraph-properties fo:text-align="start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 style:list-style-name="L8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 style:list-style-name="L9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9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8"/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 M 3 PL NOVÁKOVÁ</text:p>
      <text:p text:style-name="P1"/>
      <text:list xml:id="list8106557332662989164" text:style-name="L9">
        <text:list-item>
          <text:p text:style-name="P6">Doplň čísla do číselného radu :</text:p>
          <text:p text:style-name="P5">27, - , - , - , 31, - , - , 34</text:p>
          <text:p text:style-name="P5">15, - , - , - , 19, - , - , - , 23</text:p>
          <text:p text:style-name="P5">37, - , - , - , 41, - , - , 44</text:p>
          <text:p text:style-name="P5">53, - , - , - , 57, - , - , - , 61</text:p>
          <text:p text:style-name="P5">29, - , - , - , 33, - , - , - , 37</text:p>
        </text:list-item>
        <text:list-item>
          <text:p text:style-name="P5"><text:span text:style-name="T2"><text:s/>Rozlož čísla na desiatky a jednotky podľa vzoru <text:s/></text:span><text:s text:c="7"/><text:span text:style-name="T2">63 = 60 + 3 : </text:span><text:s text:c="7"/>25, 37, 44, 52, 61, 72</text:p>
        </text:list-item>
        <text:list-item>
          <text:p text:style-name="P5"><text:span text:style-name="T2"><text:s/>Pripočítaj ku každému číslu číslo 4: </text:span><text:s text:c="2"/>34, 22, 46, 53, 65, 71, 84 </text:p>
        </text:list-item>
        <text:list-item>
          <text:p text:style-name="P5"><text:span text:style-name="T2">Odpočítaj od každého čísla <text:s/>číslo 5 :</text:span> <text:s text:c="2"/>29, 36, 77, 86, 99, 100, 45, 47 </text:p>
        </text:list-item>
        <text:list-item>
          <text:p text:style-name="P5"><text:span text:style-name="T2">Zoraď čísla od najväčšieho po najmenšie : </text:span><text:s text:c="2"/>21, 3, 15, 42, 36, 29 </text:p>
        </text:list-item>
        <text:list-item>
          <text:p text:style-name="P5"><text:span text:style-name="T2">Zoraď čísla od najmenšieho po najväčšie :</text:span> <text:s text:c="2"/>7, 31, 45, 72, 16, 53, 22, 36 </text:p>
        </text:list-item>
        <text:list-item>
          <text:p text:style-name="P5"><text:span text:style-name="T2">Vypočítaj : </text:span><text:s/>21 + 25 <text:s text:c="9"/>77 – 25 </text:p>
          <text:p text:style-name="P5"><text:s text:c="21"/>34 + 23 <text:s text:c="9"/>68 – 34 </text:p>
          <text:p text:style-name="P5"><text:s text:c="21"/>44 + 21 <text:s text:c="9"/>79 – 42</text:p>
          <text:p text:style-name="P5"><text:s text:c="21"/>53 + 36 <text:s text:c="9"/>83 – 21</text:p>
          <text:p text:style-name="P5"><text:s text:c="21"/>24 + 42 <text:s text:c="9"/>99 – 77 </text:p>
          <text:p text:style-name="P5"><text:s text:c="21"/>13 + 25 <text:s text:c="9"/>86 – 35 <text:s/></text:p>
          <text:p text:style-name="P5"><text:s text:c="11"/></text:p>
          <text:p text:style-name="P5"/>
        </text:list-item>
      </text:list>
      <text:p text:style-name="P2"/>
      <text:list xml:id="list6848254954974355963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/>
                                  <text:p text:style-name="P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039517606600690925" text:style-name="L7">
        <text:list-header>
          <text:p text:style-name="P3"><text:span text:style-name="T1"/></text:p>
          <text:p text:style-name="P3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vakovci </meta:initial-creator>
    <meta:creation-date>2021-01-27T17:13:38.25</meta:creation-date>
    <meta:document-statistic meta:table-count="0" meta:image-count="0" meta:object-count="0" meta:page-count="1" meta:paragraph-count="19" meta:word-count="203" meta:character-count="881"/>
    <dc:date>2021-01-27T19:45:34.50</dc:date>
    <dc:creator>novakovci </dc:creator>
    <meta:editing-duration>PT14M26S</meta:editing-duration>
    <meta:editing-cycles>1</meta:editing-cycles>
    <meta:generator>OpenOffice/4.1.7$Win32 OpenOffice.org_project/417m1$Build-9800</meta:generator>
  </office:meta>
</office:document-meta>
</file>